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m ‘e Terp 21 te Mantgum, (11024672) Dorpsfeest, van 30 augustus t/m 1 september 2018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2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m ‘e Terp 21 te Mantgum, (11024672) Dorpsfeest, van 30 augustus t/m 1 september 2018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20</meta:user-defined>
    <meta:user-defined meta:name="OVERHEIDop.GmbID/DC.identifier">gmb-2018-117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D 21</meta:user-defined>
    <meta:user-defined meta:name="OVERHEIDop.woonplaats">Mantgum</meta:user-defined>
    <meta:user-defined meta:name="OVERHEIDop.straatnaam">Om'e Ter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449 571469</meta:user-defined>
    <meta:user-defined meta:name="OVERHEIDop.versieInformatie"/>
  </office:meta>
</office:document-meta>
</file>