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4789) Themadiner Study Start Week, op 28 augustus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1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24789) Themadiner Study Start Week, op 28 augustus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17</meta:user-defined>
    <meta:user-defined meta:name="OVERHEIDop.GmbID/DC.identifier">gmb-2018-117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