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ttent Zorg en Behandel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8967 Attent Zorg en Behandeling.</text:p>
            <text:p text:style-name="common-al">Activiteit: Voorjaarsmarkt op 16 juni van 10.00 uur – 15.00 uur.</text:p>
            <text:p text:style-name="common-al">Plaats:  Dieren, Admiraal Helfrichlaan 12.</text:p>
            <text:p text:style-name="common-al">Website: www.attentzorg.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91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1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1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ttent Zorg en Behan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915</meta:user-defined>
    <meta:user-defined meta:name="OVERHEIDop.GmbID/DC.identifier">gmb-2018-1179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G 12 k201</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46 451996</meta:user-defined>
    <meta:user-defined meta:name="OVERHEIDop.versieInformatie"/>
  </office:meta>
</office:document-meta>
</file>