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eliconweg 52, (11025226) het grote meezingfeest, op 2 juni 2018, verzenddatum 23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91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1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1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Heliconweg 52, (11025226) het grote meezingfeest, op 2 juni 2018, verzenddatum 23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14</meta:user-defined>
    <meta:user-defined meta:name="OVERHEIDop.GmbID/DC.identifier">gmb-2018-1179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AT 52</meta:user-defined>
    <meta:user-defined meta:name="OVERHEIDop.woonplaats">Leeuwarden</meta:user-defined>
    <meta:user-defined meta:name="OVERHEIDop.straatnaam">Helico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765 579280</meta:user-defined>
    <meta:user-defined meta:name="OVERHEIDop.versieInformatie"/>
  </office:meta>
</office:document-meta>
</file>