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7</text:p>
            <text:p text:style-name="common-al">Uiterste beslistermijn 17 juli 2018</text:p>
            <text:p text:style-name="common-al">het realiseren van de silo's en het plaatsen van een overkapping ten behoeve van mestverwerking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1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7911</meta:user-defined>
    <meta:user-defined meta:name="OVERHEIDop.GmbID/DC.identifier">gmb-2018-11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94 409465</meta:user-defined>
    <meta:user-defined meta:name="OVERHEIDop.versieInformatie"/>
  </office:meta>
</office:document-meta>
</file>