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 BBQ</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9910 De heer A. van Gemerden.</text:p>
            <text:p text:style-name="common-al">Activiteit: Buurt BBQ op 30 juni 2018 van 16.00 uur tot 20.00 uur.</text:p>
            <text:p text:style-name="common-al">Plaats:  Spankeren, grasveld langs kanaal ter hoogte van de Dorps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9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 BBQ</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08</meta:user-defined>
    <meta:user-defined meta:name="OVERHEIDop.GmbID/DC.identifier">gmb-2018-117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meta:user-defined>
    <meta:user-defined meta:name="OVERHEIDop.woonplaats">Spankeren</meta:user-defined>
    <meta:user-defined meta:name="OVERHEIDop.straatnaam">Dorp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71 452339</meta:user-defined>
    <meta:user-defined meta:name="OVERHEIDop.versieInformatie"/>
  </office:meta>
</office:document-meta>
</file>