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Gaspeldoornstraat 1, (11025468) Snackbar ‘t Snackje, verzenddatum 2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90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0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0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Gaspeldoornstraat 1, (11025468) Snackbar ‘t Snackje, verzenddatum 2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07</meta:user-defined>
    <meta:user-defined meta:name="OVERHEIDop.GmbID/DC.identifier">gmb-2018-117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AS 1</meta:user-defined>
    <meta:user-defined meta:name="OVERHEIDop.woonplaats">Leeuwarden</meta:user-defined>
    <meta:user-defined meta:name="OVERHEIDop.straatnaam">Gaspeldoor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62 579791</meta:user-defined>
    <meta:user-defined meta:name="OVERHEIDop.versieInformatie"/>
  </office:meta>
</office:document-meta>
</file>