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Ambachtsbakker De Jager van 22 mei tot 22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erdam maakt bekend dat zij op 1 juni 2018 een standplaatsvergunning heeft verleend aan Ambachtsbakker De Jager  voor het innemen van een standplaats (noodwinkel). De standplaats wordt ingenomen  van 22 mei  2018 tot 22 juni 2018 voor het pand aan Europaplein 14 te Leerdam.</text:p>
            <text:p text:style-name="common-al">Wilt u de vergunning inzien?</text:p>
            <text:p text:style-name="common-al">De standplaatsvergunning met bijbehorende stukken is op afspraak tijdens kantooruren in te zien.</text:p>
            <text:p text:style-name="common-al">Heeft u bezwaar?</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de burgemeester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1790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0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0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Ambachtsbakker De Jager van 22 mei tot 2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906</meta:user-defined>
    <meta:user-defined meta:name="OVERHEIDop.GmbID/DC.identifier">gmb-2018-117906</meta:user-defined>
    <meta:user-defined meta:name="OVERHEID.TaxonomieBeleidsagenda/OVERHEID.category">Ruimte en infrastructuur | Organisatie en beleid</meta:user-defined>
    <meta:user-defined meta:name="OVERHEIDop.referentienummer">22504</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CC 14</meta:user-defined>
    <meta:user-defined meta:name="OVERHEIDop.woonplaats">Leerdam</meta:user-defined>
    <meta:user-defined meta:name="OVERHEIDop.straatnaam">Europaplein</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926 433515</meta:user-defined>
    <meta:user-defined meta:name="OVERHEIDop.versieInformatie"/>
  </office:meta>
</office:document-meta>
</file>