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Ruiter met bijbehorend ontwerp besluit hogere waarde Wet geluidhinder en concept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met ingang van donderdag 7 juni 2018 het ontwerpbestemmingsplan ‘De Ruiter’ met planidentificatienummer NL.IMRO.0856.BPDeRuiter-ON01 gedurende zes weken ter inzage ligt.</text:p>
            <text:p text:style-name="common-al">Gelijktijdig worden ook het bijbehorende concept beeldkwaliteitsplan en ontwerpbesluit vaststelling hogere waarde Wet geluidhinder ter inzage gelegd.</text:p>
            <text:p text:style-name="tussenkopcur">
            <text:span text:style-name="nadrukvet">Ontwerp bestemmingsplan</text:span>
          </text:p>
            <text:p text:style-name="common-al">In het huidige bestemmingsplan ‘Hoenderbos IV’ is een nader uit te werken woonbestemming voor maximaal 146 woningen opgenomen. Uit de nadere uitwerking van het plangebied is echter gebleken dat de realisatie van maximaal 165 woningen is gewenst. Omdat dit hogere aantal niet mogelijk is binnen de uitwerkingsregels van het huidige bestemmingsplan, wordt een nieuw bestemmingsplan opgesteld. Het bestemmingsplan ‘De Ruiter’ biedt de planologische mogelijkheden voor de realisatie van maximaal 165 woningen. Daarnaast worden een tweetal percelen aan de Duifhuizerweg (nummers 24 en 29) bij dit plan betrokken teneinde het houden van geiten aldaar planologisch uit te sluiten teneinde mogelijke gezondheidsrisico’s in de toekomst te voorkomen.</text:p>
            <text:p text:style-name="tussenkopcur">
            <text:span text:style-name="nadrukvet">Concept beeldkwaliteitsplan</text:span>
          </text:p>
            <text:p text:style-name="common-al">Voor hetzelfde plangebied is, aanvullend op de regels van het bestemmingsplan, een beeldkwaliteitsplan opgesteld. Het beeldkwaliteitsplan bevat gebiedsgerichte welstandscriteria, waaraan wij aanvragen om omgevingsvergunning voor het bouwen zullen toetsen. Het beeldkwaliteitsplan geeft in woord en beeld de uitgangspunten weer voor de stedenbouwkundige en architectonische vormgeving van het plangebied en zal het toetsingskader voor de welstandcommissie worden. De bedoeling is dat de gemeenteraad het beeldkwaliteitsplan vaststelt als aanvulling op en onderdeel uitmakend van de gemeentelijke welstandsnota.</text:p>
            <text:p text:style-name="tussenkopcur">
            <text:span text:style-name="nadrukvet">Ontwerpbesluit vaststelling hogere waarde Wet geluidhinder</text:span>
          </text:p>
            <text:p text:style-name="common-al">Gelijktijdig met de terinzagelegging van het ontwerp bestemmingsplan, wordt tevens het ontwerpbesluit Hogere waarden op de grond van de Wet geluidhinder ter inzage gelegd.</text:p>
            <text:p text:style-name="common-al">Uit het akoestisch onderzoek blijkt dat in een gedeelte van het plangebied de grenswaarde van 48 dB wordt overschreden ten gevolge van de Ruitersweg en de Karrevracht. Het betreft een noordelijk gedeelte van het plangebied ten gevolge van de weg Karrevracht en het gedeelte evenwijdig aan de Ruitersweg. De maximaal te ontheffen hogere waarde van 63 dB wordt niet overschreden.</text:p>
            <text:p text:style-name="tussenkopcur">
            <text:span text:style-name="nadrukvet">Inzien</text:span>
          </text:p>
            <text:p text:style-name="common-al">Het ontwerp bestemmingsplan, het concept beeldkwaliteitsplan en het ontwerpbesluit liggen tot en met woensdag 18 juli 2018 tijdens de openingstijden ter inzage bij de centrale balie van de dienst Publiekzaken op het Gemeentehuis. Markt 145 in Uden.</text:p>
            <text:p text:style-name="common-al">De documenten zijn ook digitaal te raadplegen via de website van de gemeente Uden, via <text:a xlink:href="http://www.uden.nl" xlink:type="simple">www.uden.nl</text:a>, onder Bouwen en verbouwen / bestemmingsplannen / overzicht bestemmingsplannen.</text:p>
            <text:p text:style-name="common-al">Het ontwerpbestemmingsplan is tevens digitaal te raadplegen via <text:a xlink:href="http://www.ruimtelijkeplannen.nl" xlink:type="simple">www.ruimtelijkeplannen.nl</text:a>.</text:p>
            <text:p text:style-name="tussenkopcur">
            <text:span text:style-name="nadrukvet">Indienen zienswijzen/reactie</text:span>
          </text:p>
            <text:p text:style-name="common-al">Een ieder kan binnen de termijn van zes weken met het naar voren brengen van een zienswijze (naar keuze mondeling of schriftelijk) reageren op het ontwerpbestemmingsplan en/of het ontwerp besluit Hogere waarden Wet geluidhinder. Ook kunt u gedurende deze zelfde termijn apart een reactie geven op het concept beeldkwaliteitsplan.</text:p>
            <text:p text:style-name="common-al">Schriftelijke zienswijzen en reacties kunnen worden gericht aan de gemeenteraad van Uden, Postbus 83, 5400 AB Uden. Voor het indienen van een mondelinge zienswijze of reacti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Bouwen en verbouwen/bestemmingsplannen/procedure bestemmingsplan. Een zienswijze die op een andere digitale wijze wordt ingediend, bijvoorbeeld via e-mail, wordt niet in behandeling genomen.</text:p>
            <text:p text:style-name="common-al">De eventueel naar voren gebrachte zienswijzen en reacties zullen door de gemeenteraad worden betrokken bij de verdere besluitvorming.</text:p>
            <text:p text:style-name="tussenkopcur">
            <text:span text:style-name="nadrukvet">Meer informatie</text:span>
          </text:p>
            <text:p text:style-name="last-al">Voor meer informatie kunt u contact opnemen met de behandelende ambtenaar Susan Schutte, bereikbaar via telefoonnummer 14 0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790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0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0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Ruiter met bijbehorend ontwerp besluit hogere waarde Wet geluidhinder en concept beeldkwaliteit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05</meta:user-defined>
    <meta:user-defined meta:name="OVERHEIDop.GmbID/DC.identifier">gmb-2018-117905</meta:user-defined>
    <meta:user-defined meta:name="OVERHEID.TaxonomieBeleidsagenda/OVERHEID.category">Ruimte en infrastructuur | Organisatie en beleid</meta:user-defined>
    <meta:user-defined meta:name="OVERHEID.Gemeente/DC.spatial">Uden</meta:user-defined>
    <meta:user-defined meta:name="DC.source">wet Wet ruimtelijke ordening;1.0:c:BWBR0020449&amp;g=2016-04-14</meta:user-defined>
    <meta:user-defined meta:name="DC.source">wet Wet geluidhinder;1.0:c:BWBR0003227&amp;g=2017-05-01</meta:user-defined>
    <meta:user-defined meta:name="OVERHEIDop.referentienummer">D00130605</meta:user-defined>
    <meta:user-defined meta:name="DCTERMS.alternative">Ontwerp bestemmingsplan De Ruiter met bijbehorend ontwerp besluit hogere waarde Wet geluidhinder en concept beeldkwaliteitspla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PostcodeHuisnummer/OVERHEIDop.postcodeHuisnummer">5406NE 6</meta:user-defined>
    <meta:user-defined meta:name="OVERHEIDop.woonplaats">Uden</meta:user-defined>
    <meta:user-defined meta:name="OVERHEIDop.straatnaam">Ruitersweg</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EPSG28992/DC.spatial">170656 405868</meta:user-defined>
    <meta:user-defined meta:name="OVERHEIDop.versieInformatie"/>
  </office:meta>
</office:document-meta>
</file>