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30,32,34/hoek Schoolstraat, (11026142) plaatsen steiger, van 1 t/m 15 juni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30,32,34/hoek Schoolstraat, (11026142) plaatsen steiger, van 1 t/m 15 juni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04</meta:user-defined>
    <meta:user-defined meta:name="OVERHEIDop.GmbID/DC.identifier">gmb-2018-117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8 579200</meta:user-defined>
    <meta:user-defined meta:name="OVERHEIDop.versieInformatie"/>
  </office:meta>
</office:document-meta>
</file>