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oistaartstraa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48</text:p>
            <text:p text:style-name="common-al">Verleend op </text:p>
            <text:p text:style-name="common-al">het wijzigen van een reeds verleende omgevingsvergunning (OV: 20170362)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790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0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0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oistaartstraa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17902</meta:user-defined>
    <meta:user-defined meta:name="OVERHEIDop.GmbID/DC.identifier">gmb-2018-117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A 7</meta:user-defined>
    <meta:user-defined meta:name="OVERHEIDop.woonplaats">Sint-Michielsgestel</meta:user-defined>
    <meta:user-defined meta:name="OVERHEIDop.straatnaam">Rooistaart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27 406977</meta:user-defined>
    <meta:user-defined meta:name="OVERHEIDop.versieInformatie"/>
  </office:meta>
</office:document-meta>
</file>