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Simon de Vliegerstraat thv. nrs.33 t/m 37, 50 t/m 70 en 61 t/m 67, (11026169) plaatsen van een hoogwerker, van 31 mei t/m 1 juni 2018, verzenddatum 29-05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7901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901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901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Simon de Vliegerstraat thv. nrs.33 t/m 37, 50 t/m 70 en 61 t/m 67, (11026169) plaatsen van een hoogwerker, van 31 mei t/m 1 juni 2018, verzenddatum 29-05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7901</meta:user-defined>
    <meta:user-defined meta:name="OVERHEIDop.GmbID/DC.identifier">gmb-2018-11790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5CR 140</meta:user-defined>
    <meta:user-defined meta:name="OVERHEIDop.woonplaats">Leeuwarden</meta:user-defined>
    <meta:user-defined meta:name="OVERHEIDop.straatnaam">Poptawei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0097 580106</meta:user-defined>
    <meta:user-defined meta:name="OVERHEIDop.versieInformatie"/>
  </office:meta>
</office:document-meta>
</file>