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optawei thv. nr.140, (11026092) afzetten van de rijbaan, van 18 t/m 22 juni 2018, verzenddatum 25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90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0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optawei thv. nr.140, (11026092) afzetten van de rijbaan, van 18 t/m 22 juni 2018, verzenddatum 25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00</meta:user-defined>
    <meta:user-defined meta:name="OVERHEIDop.GmbID/DC.identifier">gmb-2018-117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CR 140</meta:user-defined>
    <meta:user-defined meta:name="OVERHEIDop.woonplaats">Leeuwarden</meta:user-defined>
    <meta:user-defined meta:name="OVERHEIDop.straatnaam">Popt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097 580106</meta:user-defined>
    <meta:user-defined meta:name="OVERHEIDop.versieInformatie"/>
  </office:meta>
</office:document-meta>
</file>