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7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1</text:p>
            <text:p text:style-name="common-al">Verleend op 01 juni 2018</text:p>
            <text:p text:style-name="common-al">voor het plaatsen van een dakopbouw aan de achterzijde en het plaatsen van een dakkapel aan de voorzijde van de woning.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89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7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7899</meta:user-defined>
    <meta:user-defined meta:name="OVERHEIDop.GmbID/DC.identifier">gmb-2018-11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C 72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6176</meta:user-defined>
    <meta:user-defined meta:name="OVERHEIDop.versieInformatie"/>
  </office:meta>
</office:document-meta>
</file>