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itenspeel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692 Mevrouw B. Bosman.</text:p>
            <text:p text:style-name="common-al">Activiteit: Buitenspeeldag op 13 juni 2018 van 12.00 uur tot 19.00 uur.</text:p>
            <text:p text:style-name="common-al">Plaats:  Velp, Fuut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8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itenspeeldag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898</meta:user-defined>
    <meta:user-defined meta:name="OVERHEIDop.GmbID/DC.identifier">gmb-2018-117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N</meta:user-defined>
    <meta:user-defined meta:name="OVERHEIDop.woonplaats">Velp</meta:user-defined>
    <meta:user-defined meta:name="OVERHEIDop.straatnaam">Fuut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03 444428</meta:user-defined>
    <meta:user-defined meta:name="OVERHEIDop.versieInformatie"/>
  </office:meta>
</office:document-meta>
</file>