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3, (11026251) plaatsen steiger, van 18 t/m 24 juni 2018, verzenddatum 30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uinen 3, (11026251) plaatsen steiger, van 18 t/m 24 juni 2018, verzenddatum 30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96</meta:user-defined>
    <meta:user-defined meta:name="OVERHEIDop.GmbID/DC.identifier">gmb-2018-117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B 3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8 579740</meta:user-defined>
    <meta:user-defined meta:name="OVERHEIDop.versieInformatie"/>
  </office:meta>
</office:document-meta>
</file>