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Stationsplein, (11025837) plaatsen hijskraan, op 30 mei 2018, verzenddatum 29-05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7895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89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89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Stationsplein, (11025837) plaatsen hijskraan, op 30 mei 2018, verzenddatum 29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7895</meta:user-defined>
    <meta:user-defined meta:name="OVERHEIDop.GmbID/DC.identifier">gmb-2018-1178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AC 2</meta:user-defined>
    <meta:user-defined meta:name="OVERHEIDop.woonplaats">Leeuwarden</meta:user-defined>
    <meta:user-defined meta:name="OVERHEIDop.straatnaam">Stations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09 578954</meta:user-defined>
    <meta:user-defined meta:name="OVERHEIDop.versieInformatie"/>
  </office:meta>
</office:document-meta>
</file>