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9 Noordbroek Ontwerpbesluit verlenen omgevingsvergunning (uitgebreide procedure)Z2017-00016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van</text:p>
            <text:p text:style-name="common-al">plan te zijn de volgende omgevingsvergunning op grond van de Wet algemene bepalingen</text:p>
            <text:p text:style-name="common-al">omgevingsrecht (Wabo), te verlenen:</text:p>
            <text:p text:style-name="common-al"/>
            <text:p text:style-name="common-al"> Noorderstraat 9, 9635 TE, het restaureren en veranderen van een monument</text:p>
            <text:p text:style-name="common-al"/>
            <text:p text:style-name="common-al">
            <text:span text:style-name="nadrukvet">Inzage</text:span>
          </text:p>
            <text:p text:style-name="common-al">Het ontwerpbesluit en bijbehorende stukken liggen vanaf 6 juni tot 18 juli 2018 tijdens kantooruren ter</text:p>
            <text:p text:style-name="common-al">inzage bij:</text:p>
            <text:p text:style-name="common-al">- gemeente Midden-Groningen, Gorecht-Oost 157, Hoogezand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an iedereen een schriftelijke of mondelinge zienswijze naar</text:p>
            <text:p text:style-name="common-al">aanleiding van dit ontwerpbesluit naar voren brengen. Een schriftelijke zienswijze kan worden gericht</text:p>
            <text:p text:style-name="common-al">aan het college van burgemeester en wethouders. Voor het indienen van een mondelinge zienswijze</text:p>
            <text:p text:style-name="common-al">vragen wij u om minimaal een week voor het einde van de terinzagelegging een afspraak te maken met</text:p>
            <text:p text:style-name="common-al">de gemeente Midden-Groningen, Gorecht-Oost 157, Hoogezand, telefoonnummer (0598) 373737.</text:p>
            <text:p text:style-name="common-al"/>
            <text:p text:style-name="common-al">
            <text:span text:style-name="nadrukvet">Beroep</text:span>
          </text:p>
            <text:p text:style-name="common-al">U kunt in principe te zijner tijd alleen beroep instellen als u een zienswijze kenbaar heeft gemaakt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8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9 Noordbroek Ontwerpbesluit verlenen omgevingsvergunning (uitgebreide procedure)Z2017-00016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94</meta:user-defined>
    <meta:user-defined meta:name="OVERHEIDop.GmbID/DC.identifier">gmb-2018-117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E 9</meta:user-defined>
    <meta:user-defined meta:name="OVERHEIDop.woonplaats">Noordbroek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73 580726</meta:user-defined>
    <meta:user-defined meta:name="OVERHEIDop.versieInformatie"/>
  </office:meta>
</office:document-meta>
</file>