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inderfeestj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569 Mevrouw T.A. Huiskes-Bodt.</text:p>
            <text:p text:style-name="common-al">Activiteit: Kinderfeestje op 8 juni 2018 van 13.00 uur tot 19.30 uur.</text:p>
            <text:p text:style-name="common-al">Plaats:  Dieren, grasveld Fazantlaan t.h.v. huisnummer 10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8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inderfeestj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893</meta:user-defined>
    <meta:user-defined meta:name="OVERHEIDop.GmbID/DC.identifier">gmb-2018-117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L 107</meta:user-defined>
    <meta:user-defined meta:name="OVERHEIDop.woonplaats">Dieren</meta:user-defined>
    <meta:user-defined meta:name="OVERHEIDop.straatnaam">Fazan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72 452395</meta:user-defined>
    <meta:user-defined meta:name="OVERHEIDop.versieInformatie"/>
  </office:meta>
</office:document-meta>
</file>