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Sint Jacobsstraat 25, (11025899) plaatsen gevelsteiger, van 4 t/m 15 juni 2018, verzenddatum 25-05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7892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89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89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Sint Jacobsstraat 25, (11025899) plaatsen gevelsteiger, van 4 t/m 15 juni 2018, verzenddatum 25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7892</meta:user-defined>
    <meta:user-defined meta:name="OVERHEIDop.GmbID/DC.identifier">gmb-2018-1178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HS 25</meta:user-defined>
    <meta:user-defined meta:name="OVERHEIDop.woonplaats">Leeuwarden</meta:user-defined>
    <meta:user-defined meta:name="OVERHEIDop.straatnaam">Sint Jacobs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50 579547</meta:user-defined>
    <meta:user-defined meta:name="OVERHEIDop.versieInformatie"/>
  </office:meta>
</office:document-meta>
</file>