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bovenwoning tot studio's, Leliestraat 79 A (zaaknummer 25812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Leliestraat 79 A</text:span> – voor het verbouwen van de bovenwoning tot studio's, verzonden op 1 jun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7889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8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8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bouwen bovenwoning tot studio's, Leliestraat 79 A (zaaknummer 2581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889</meta:user-defined>
    <meta:user-defined meta:name="OVERHEIDop.GmbID/DC.identifier">gmb-2018-117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BM 79a</meta:user-defined>
    <meta:user-defined meta:name="OVERHEIDop.woonplaats">Zwolle</meta:user-defined>
    <meta:user-defined meta:name="OVERHEIDop.straatnaam">Lelie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98 501998</meta:user-defined>
    <meta:user-defined meta:name="OVERHEIDop.versieInformatie"/>
  </office:meta>
</office:document-meta>
</file>