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105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ni 2018 een besluit genomen op de aanvraag met zaaknummer <text:span text:style-name="nadrukvet">W-AOV180191 </text:span>voor het plaatsen van een aanbouw en renoveren van een woning op locatie <text:span text:style-name="nadrukvet">Nieuwstraat 105 in Koewach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8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105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883</meta:user-defined>
    <meta:user-defined meta:name="OVERHEIDop.GmbID/DC.identifier">gmb-2018-11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K 10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033.87 360891.06</meta:user-defined>
    <meta:user-defined meta:name="OVERHEIDop.versieInformatie"/>
  </office:meta>
</office:document-meta>
</file>