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Doelestraat, (11026038) gedeeltelijk afsluiten van de straat, op 11 juni 2018, verzenddatum 24-05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7880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88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88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Doelestraat, (11026038) gedeeltelijk afsluiten van de straat, op 11 juni 2018, verzenddatum 24-0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7880</meta:user-defined>
    <meta:user-defined meta:name="OVERHEIDop.GmbID/DC.identifier">gmb-2018-1178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X 2</meta:user-defined>
    <meta:user-defined meta:name="OVERHEIDop.woonplaats">Leeuwarden</meta:user-defined>
    <meta:user-defined meta:name="OVERHEIDop.straatnaam">Doele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12 579699</meta:user-defined>
    <meta:user-defined meta:name="OVERHEIDop.versieInformatie"/>
  </office:meta>
</office:document-meta>
</file>