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art Nibbriglaan 9 te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art      Nibbriglaan 9, 1251 EH  (voorheen      gepubliceerd als: Derkinderenlaan 14), het oprichten van een woning,      verzonden 9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788</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8</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8</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rt Nibbriglaan 9 te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1788</meta:user-defined>
    <meta:user-defined meta:name="OVERHEIDop.GmbID/DC.identifier">gmb-2018-117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EH 6</meta:user-defined>
    <meta:user-defined meta:name="OVERHEIDop.woonplaats">Laren</meta:user-defined>
    <meta:user-defined meta:name="OVERHEIDop.straatnaam">Hart Nibbrig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749 473730</meta:user-defined>
    <meta:user-defined meta:name="OVERHEIDop.versieInformatie"/>
  </office:meta>
</office:document-meta>
</file>