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12 woningen, Jac P Thijsselaan (Kadastraal perceel Zwolle S 7478)(zaaknummer 24973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Jac P Thijsselaan (Kadastraal perceel Zwolle S 7478)</text:span> – voor het bouwen van 12 woningen, verzonden op 1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7879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7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7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12 woningen, Jac P Thijsselaan (Kadastraal perceel Zwolle S 7478)(zaaknummer 2497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879</meta:user-defined>
    <meta:user-defined meta:name="OVERHEIDop.GmbID/DC.identifier">gmb-2018-117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</meta:user-defined>
    <meta:user-defined meta:name="OVERHEIDop.woonplaats">Zwolle</meta:user-defined>
    <meta:user-defined meta:name="OVERHEIDop.straatnaam">Jac p. Thijsse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019 506426</meta:user-defined>
    <meta:user-defined meta:name="OVERHEIDop.versieInformatie"/>
  </office:meta>
</office:document-meta>
</file>