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9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9, 1251 KT, het beletteren van de linker      luifel aan de voorzijde van een rijksmonument, verzonden 29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7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7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7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29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78</meta:user-defined>
    <meta:user-defined meta:name="OVERHEIDop.GmbID/DC.identifier">gmb-2018-117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