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teiger voor het woonhuis Amsteldijk Zuid 202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Amsteldijk Zuid 202 BIS in Amstelveen. De aanvraag is geregistreerd onder zaaknummer Z18-0024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teiger voor het woonhuis Amsteldijk Zuid 202 BI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76</meta:user-defined>
    <meta:user-defined meta:name="OVERHEIDop.GmbID/DC.identifier">gmb-2018-11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3.5 473413.6</meta:user-defined>
    <meta:user-defined meta:name="OVERHEIDop.versieInformatie"/>
  </office:meta>
</office:document-meta>
</file>