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iny Sprockstraat, (11025314) afsluiten van een gedeelte van de straat en inrichting bouwplaats, van 20 april t/m 25 november 2018, verzenddatum 2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iny Sprockstraat, (11025314) afsluiten van een gedeelte van de straat en inrichting bouwplaats, van 20 april t/m 25 november 2018, verzenddatum 2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70</meta:user-defined>
    <meta:user-defined meta:name="OVERHEIDop.GmbID/DC.identifier">gmb-2018-117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HA 33</meta:user-defined>
    <meta:user-defined meta:name="OVERHEIDop.woonplaats">Leeuwarden</meta:user-defined>
    <meta:user-defined meta:name="OVERHEIDop.straatnaam">Diny Sproc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89 581226</meta:user-defined>
    <meta:user-defined meta:name="OVERHEIDop.versieInformatie"/>
  </office:meta>
</office:document-meta>
</file>