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oetgangersbrug, nabij Tijnje 31 (zaaknummer 248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Tijnje 31 (kadastraal ZLE I 3544)</text:span> – voor het aanleggen van een voetgangersbrug ten behoeve van een recreatieve route Dijklanden,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8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oetgangersbrug, nabij Tijnje 31 (zaaknummer 248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66</meta:user-defined>
    <meta:user-defined meta:name="OVERHEIDop.GmbID/DC.identifier">gmb-2018-11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N 31</meta:user-defined>
    <meta:user-defined meta:name="OVERHEIDop.woonplaats">Zwolle</meta:user-defined>
    <meta:user-defined meta:name="OVERHEIDop.straatnaam">Tijn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0 505911</meta:user-defined>
    <meta:user-defined meta:name="OVERHEIDop.versieInformatie"/>
  </office:meta>
</office:document-meta>
</file>