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1e verdieping aan de achterzijde van de woning Kennemerduin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Kennemerduinen 29 in Amstelveen. De aanvraag is geregistreerd onder zaaknummer Z18-0024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6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1e verdieping aan de achterzijde van de woning Kennemerduine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64</meta:user-defined>
    <meta:user-defined meta:name="OVERHEIDop.GmbID/DC.identifier">gmb-2018-11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K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7.32 477623.22</meta:user-defined>
    <meta:user-defined meta:name="OVERHEIDop.versieInformatie"/>
  </office:meta>
</office:document-meta>
</file>