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38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38, 1261 HN, het bouwen van een      aanbouw aan de woning, verzonden 23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86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6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6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38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7863</meta:user-defined>
    <meta:user-defined meta:name="OVERHEIDop.GmbID/DC.identifier">gmb-2018-117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61HN 38</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432 475524</meta:user-defined>
    <meta:user-defined meta:name="OVERHEIDop.versieInformatie"/>
  </office:meta>
</office:document-meta>
</file>