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Speijkstraat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laagspanningskabel ter hoogte van de Van Speijkstraat 1 in Den Haag. De aanvraag is ingediend voor de periode van 23 april 2018 tot 23 juli 2018. </text:p>
            <text:p text:style-name="common-al"/>
            <text:p text:style-name="common-al">Ons kenmerk: 00210IBA18</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an Speijkstraat 1</text:p>
            <text:p text:style-name="tussenkopcur">
            <text:span text:style-name="nadrukvet">Datum bekendmaking besluit:</text:span>
          </text:p>
            <text:p text:style-name="common-al">19 maart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7862</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862</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862</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Van Speijkstraat 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862</meta:user-defined>
    <meta:user-defined meta:name="OVERHEIDop.GmbID/DC.identifier">gmb-2018-117862</meta:user-defined>
    <meta:user-defined meta:name="OVERHEID.TaxonomieBeleidsagenda/OVERHEID.category">Ruimte en infrastructuur | Organisatie en beleid</meta:user-defined>
    <meta:user-defined meta:name="DCTERMS.abstract">Het aanleggen van een laagspanningskabel ter hoogte van de Van Speijkstraat 1 in Den Haag. De aanvraag is ingediend voor de periode van 23 april 2018 tot 23 juli 2018. </meta:user-defined>
    <meta:user-defined meta:name="OVERHEIDop.referentienummer">00210IBA18/676148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EV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660403-v1-BM 180601 00210IBA18 Van ...|exb-2018-35306</meta:user-defined>
    <meta:user-defined meta:name="OVERHEID.EPSG28992/DC.spatial">80181.24 455664.132</meta:user-defined>
    <meta:user-defined meta:name="OVERHEIDop.versieInformatie"/>
  </office:meta>
</office:document-meta>
</file>