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vervangen van het openbaar toilet op het busstation Busstation, nabij Meander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18 besloten om de beslistermijn voor de aanvraag met zaaknummer Z18-001373 voor een omgevingsvergunning op locatie Busstation, nabij Meander 1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7859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59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59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vervangen van het openbaar toilet op het busstation Busstation, nabij Meander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859</meta:user-defined>
    <meta:user-defined meta:name="OVERHEIDop.GmbID/DC.identifier">gmb-2018-117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74.3 479465.76</meta:user-defined>
    <meta:user-defined meta:name="OVERHEIDop.versieInformatie"/>
  </office:meta>
</office:document-meta>
</file>