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3 dakkapellen (waarvan 1 vergunningvrij) Veldlus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een besluit genomen op de aanvraag met zaaknummer Z18-001381 voor een omgevingsvergunning op locatie Veldlust 1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5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3 dakkapellen (waarvan 1 vergunningvrij) Veldlust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56</meta:user-defined>
    <meta:user-defined meta:name="OVERHEIDop.GmbID/DC.identifier">gmb-2018-11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K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2.12 477341.35</meta:user-defined>
    <meta:user-defined meta:name="OVERHEIDop.versieInformatie"/>
  </office:meta>
</office:document-meta>
</file>