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lein 1945 3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lein 1945 3, 1251 MA, het plaatsen van een      stand alone Rabobank voor een periode van 5 jaar met de mogelijkheid voor      verlenging, verzonden 17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85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5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5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ein 1945 3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7855</meta:user-defined>
    <meta:user-defined meta:name="OVERHEIDop.GmbID/DC.identifier">gmb-2018-1178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 13</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20 474081</meta:user-defined>
    <meta:user-defined meta:name="OVERHEID.EPSG28992/DC.spatial">144220 474081</meta:user-defined>
    <meta:user-defined meta:name="OVERHEIDop.versieInformatie"/>
  </office:meta>
</office:document-meta>
</file>