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tationsplein thv. de fontein, (11026212) plaatsen van een photobox onder een partytent, van 7 t/m 10 juni 2018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tationsplein thv. de fontein, (11026212) plaatsen van een photobox onder een partytent, van 7 t/m 10 juni 2018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53</meta:user-defined>
    <meta:user-defined meta:name="OVERHEIDop.GmbID/DC.identifier">gmb-2018-117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5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4 578976</meta:user-defined>
    <meta:user-defined meta:name="OVERHEIDop.versieInformatie"/>
  </office:meta>
</office:document-meta>
</file>