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213) promotieactie staatsloterij, op 14 en 20 juli, 10 en 25 augustus en 8 september 2018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213) promotieactie staatsloterij, op 14 en 20 juli, 10 en 25 augustus en 8 september 2018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50</meta:user-defined>
    <meta:user-defined meta:name="OVERHEIDop.GmbID/DC.identifier">gmb-2018-117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