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wijzigen van de voorgevel van de woning aan de Koningin Julianaweg 140, 3155 AS Maasland</text:p>
      <text:section text:name="zakelijke-mededeling_id1-3-2" text:style-name="zakelijke-mededeling">
        <text:section text:name="zakelijke-mededeling-tekst_id1-3-2-1" text:style-name="zakelijke-mededeling-tekst">
          <text:section text:name="tekst_id1-3-2-1-1" text:style-name="tekst">
            <text:p text:style-name="common-al">Het wijzigen van de voorgevel van de woning aan de Koningin Julianaweg 140, 3155 AS Maasland (Z-HZ_WABO-2017-0597).</text:p>
            <text:p text:style-name="common-al"/>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78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wijzigen van de voorgevel van de woning aan de Koningin Julianaweg 140, 3155 AS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785</meta:user-defined>
    <meta:user-defined meta:name="OVERHEIDop.GmbID/DC.identifier">gmb-2018-117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S 140</meta:user-defined>
    <meta:user-defined meta:name="OVERHEIDop.woonplaats">Maasland</meta:user-defined>
    <meta:user-defined meta:name="OVERHEIDop.straatnaam">Koningin Juliana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012 439459</meta:user-defined>
    <meta:user-defined meta:name="OVERHEIDop.versieInformatie"/>
  </office:meta>
</office:document-meta>
</file>