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Papsouwselaan 1E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8 mei 2018 een melding Activiteitenbesluit milieubeheer is ontvangen voor het oprichten van een bedrijf om pizza's te kunnen bezorgen en te laten afhalen. De locatie betreft<text:span text:style-name="nadrukvet"> Papsouwselaan 1E, 2624 AE te Delft </text:span>(zaaknummer 00518683).</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84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4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4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Papsouwselaan 1E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848</meta:user-defined>
    <meta:user-defined meta:name="OVERHEIDop.GmbID/DC.identifier">gmb-2018-1178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E 1e</meta:user-defined>
    <meta:user-defined meta:name="OVERHEIDop.woonplaats">Delft</meta:user-defined>
    <meta:user-defined meta:name="OVERHEIDop.straatnaam">Papsouw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86 446420</meta:user-defined>
    <meta:user-defined meta:name="OVERHEIDop.versieInformatie"/>
  </office:meta>
</office:document-meta>
</file>