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 Constantijnstraat 1, (11024357) plaatsen van een inbraak werende poort, verzenddatum 2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84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4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4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 Constantijnstraat 1, (11024357) plaatsen van een inbraak werende poort, verzenddatum 2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47</meta:user-defined>
    <meta:user-defined meta:name="OVERHEIDop.GmbID/DC.identifier">gmb-2018-117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DH 1</meta:user-defined>
    <meta:user-defined meta:name="OVERHEIDop.woonplaats">Leeuwarden</meta:user-defined>
    <meta:user-defined meta:name="OVERHEIDop.straatnaam">Constantij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55 577611</meta:user-defined>
    <meta:user-defined meta:name="OVERHEIDop.versieInformatie"/>
  </office:meta>
</office:document-meta>
</file>