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meren van een kleine woonark voor recreatief gebruik bij privé-eiland in  Westeinderplassen H2890 en H 289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18 een besluit genomen op de aanvraag met zaaknummer Z18-001385 voor een ligplaatsvergunning op locatie Westeinderplassen H2890 en H 2892 in Aalsmeer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84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4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4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meren van een kleine woonark voor recreatief gebruik bij privé-eiland in  Westeinderplassen H2890 en H 289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45</meta:user-defined>
    <meta:user-defined meta:name="OVERHEIDop.GmbID/DC.identifier">gmb-2018-117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19 ws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482.37 473827.62</meta:user-defined>
    <meta:user-defined meta:name="OVERHEID.EPSG28992/DC.spatial">109502.5 473806.56</meta:user-defined>
    <meta:user-defined meta:name="OVERHEIDop.versieInformatie"/>
  </office:meta>
</office:document-meta>
</file>