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nabij de Drachtsterweg (Hemriksein), (11002772) realiseren van een zonnepark, verzenddatum 28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84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4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4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nabij de Drachtsterweg (Hemriksein), (11002772) realiseren van een zonnepark, verzenddatum 28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840</meta:user-defined>
    <meta:user-defined meta:name="OVERHEIDop.GmbID/DC.identifier">gmb-2018-117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</meta:user-defined>
    <meta:user-defined meta:name="OVERHEIDop.woonplaats">Wirdum</meta:user-defined>
    <meta:user-defined meta:name="OVERHEIDop.straatnaam">Fiadukt Hemriks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79 575642</meta:user-defined>
    <meta:user-defined meta:name="OVERHEIDop.versieInformatie"/>
  </office:meta>
</office:document-meta>
</file>