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ntheffing van de route voor het vervoer gevaarlijke stoffen aan Nefco Services BV, Regterweistraat 15, 4181 CE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Bilt heeft besloten ontheffing te verlenen:</text:p>
            <text:p text:style-name="common-al"/>
            <text:p text:style-name="common-al">
            <text:span text:style-name="nadrukvet">Voor: </text:span> <text:span text:style-name="nadrukvet">Route gevaarlijke stoffen, ingevolge artikel 29 van de Wet vervoer gevaarlijke stoffen ten behoeve van het vervoer van propaan danwel LPG</text:span></text:p>
            <text:p text:style-name="common-al">
            <text:span text:style-name="nadrukvet">Locatie: Diverse locaties in de gemeente De Bilt</text:span>
          </text:p>
            <text:p text:style-name="common-al"/>
            <text:p text:style-name="common-al">De stukken met betrekking tot deze ontheffingen liggen ter inzage van 7 juni tot en met 18 juli 2018. Belanghebbenden kunnen tegen het besluit schriftelijk bezwaar indienen bij de gemeente De Bilt, Postbus 300, 3720 AH Bilthoven  Het bezwaarschrift moet binnen zes weken na de dag van bekendmaking (datum van publicatie) bij de gemeente zijn ingediend.</text:p>
            <text:p text:style-name="common-al"/>
            <text:p text:style-name="common-al">U kunt de stukken inzien bij het gemeentehuis van De Bilt, Soestdijkseweg Zuid 173 in Bilthoven, tijdens openingstijden.</text:p>
            <text:p text:style-name="common-al"/>
            <text:p text:style-name="common-al">Als u een toelichting wenst of de verleende ontheffing wilt inzien, kunt u hiervoor (ook) een afspraak maken met de Omgevingsdienst regio Utrecht, mevrouw E. Pols, tel. 088 – 022 50 4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83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3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3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ntheffing van de route voor het vervoer gevaarlijke stoffen aan Nefco Services BV, Regterweistraat 15, 4181 CE te Waard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837</meta:user-defined>
    <meta:user-defined meta:name="OVERHEIDop.GmbID/DC.identifier">gmb-2018-117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H 194</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135 459395</meta:user-defined>
    <meta:user-defined meta:name="OVERHEIDop.versieInformatie"/>
  </office:meta>
</office:document-meta>
</file>