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berging in het voorerfgebied die niet in het zicht is van openbaar gebied C v Montpensierln 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8 heeft de gemeente een aanvraag ontvangen voor een omgevingsvergunning op locatie C v Montpensierln 48 in Amstelveen. De aanvraag is geregistreerd onder zaaknummer Z18-00246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836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3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3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berging in het voorerfgebied die niet in het zicht is van openbaar gebied C v Montpensierln 4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836</meta:user-defined>
    <meta:user-defined meta:name="OVERHEIDop.GmbID/DC.identifier">gmb-2018-117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R 4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87.3 480526.59</meta:user-defined>
    <meta:user-defined meta:name="OVERHEIDop.versieInformatie"/>
  </office:meta>
</office:document-meta>
</file>