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1891, Langevelderslag 32 te Noordwijk, (01-06) het plaatsen van een luifel, 30-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83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3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3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slag 3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35</meta:user-defined>
    <meta:user-defined meta:name="OVERHEIDop.GmbID/DC.identifier">gmb-2018-117835</meta:user-defined>
    <meta:user-defined meta:name="OVERHEID.TaxonomieBeleidsagenda/OVERHEID.category">Huisvesting | Organisatie en beleid</meta:user-defined>
    <meta:user-defined meta:name="OVERHEIDop.referentienummer">2018021891</meta:user-defined>
    <meta:user-defined meta:name="DCTERMS.abstract">(01-06) het plaatsen van een luifel, 30-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32</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895 479688</meta:user-defined>
    <meta:user-defined meta:name="OVERHEID.EPSG28992/DC.spatial">92895 479688</meta:user-defined>
    <meta:user-defined meta:name="OVERHEIDop.versieInformatie"/>
  </office:meta>
</office:document-meta>
</file>