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Apolloweg 18, (11006643) plaatsen van een PGS 15 ruimte, verzenddatum 28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83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3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3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Apolloweg 18, (11006643) plaatsen van een PGS 15 ruimte, verzenddatum 28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834</meta:user-defined>
    <meta:user-defined meta:name="OVERHEIDop.GmbID/DC.identifier">gmb-2018-1178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T 18</meta:user-defined>
    <meta:user-defined meta:name="OVERHEIDop.woonplaats">Leeuwarden</meta:user-defined>
    <meta:user-defined meta:name="OVERHEIDop.straatnaam">Apollo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051 579479</meta:user-defined>
    <meta:user-defined meta:name="OVERHEIDop.versieInformatie"/>
  </office:meta>
</office:document-meta>
</file>