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astrichterlaan 53 en 53a, 6191 A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53 en 53a, 6191AC te Beek, het verbouwen/uitbreiden van een winkelpand tot supermarkt, het bouwen van een reclamezuil alsmede het veranderen van uitwegen (zaaknummer 2018040171). 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783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aastrichterlaan 53 en 53a, 6191 AC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7831</meta:user-defined>
    <meta:user-defined meta:name="OVERHEIDop.GmbID/DC.identifier">gmb-2018-117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C 53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269 327550</meta:user-defined>
    <meta:user-defined meta:name="OVERHEIDop.versieInformatie"/>
  </office:meta>
</office:document-meta>
</file>