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4, (11025179) plaatsen van gevelreclame,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plein 4, (11025179) plaatsen van gevelreclame,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30</meta:user-defined>
    <meta:user-defined meta:name="OVERHEIDop.GmbID/DC.identifier">gmb-2018-117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J 4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7 579093</meta:user-defined>
    <meta:user-defined meta:name="OVERHEIDop.versieInformatie"/>
  </office:meta>
</office:document-meta>
</file>