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Valkenburghlaan 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      Valkenburghlaan 4, 1251 ZJ, het vellen van 4 bomen, ingekomen 31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82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 Valkenburghlaan 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827</meta:user-defined>
    <meta:user-defined meta:name="OVERHEIDop.GmbID/DC.identifier">gmb-2018-117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ndrik Valkenburg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14 473857</meta:user-defined>
    <meta:user-defined meta:name="OVERHEIDop.versieInformatie"/>
  </office:meta>
</office:document-meta>
</file>