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OLKERT KUIPERSSTRJITTE 34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erfafscheiding en een overkapping op het perceel Folkert Kuipersstrjitte 34 te Akkrum (01 juni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82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2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2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OLKERT KUIPERSSTRJITTE 34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26</meta:user-defined>
    <meta:user-defined meta:name="OVERHEIDop.GmbID/DC.identifier">gmb-2018-117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DG 34</meta:user-defined>
    <meta:user-defined meta:name="OVERHEIDop.woonplaats">Akkrum</meta:user-defined>
    <meta:user-defined meta:name="OVERHEIDop.straatnaam">Folkert Kuipersstrjit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330 562994</meta:user-defined>
    <meta:user-defined meta:name="OVERHEIDop.versieInformatie"/>
  </office:meta>
</office:document-meta>
</file>